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style>
    <style:style style:name="T2" style:parent-style-name="Numatytasispastraiposšriftas"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3" style:parent-style-name="Numatytasispastraiposšriftas" style:family="text">
      <style:text-properties style:font-name="Times New Roman" style:font-name-complex="Times New Roman" fo:font-weight="bold" style:font-weight-asian="bold" fo:color="#222222" fo:font-size="12pt" style:font-size-asian="12pt" style:font-size-complex="12pt" fo:background-color="#FFFFFF"/>
    </style:style>
    <style:style style:name="P4" style:parent-style-name="Standard" style:family="paragraph">
      <style:paragraph-properties fo:text-align="center" fo:margin-bottom="0in" fo:line-height="115%"/>
      <style:text-properties style:font-name="Times New Roman" style:font-name-complex="Times New Roman" fo:font-size="12pt" style:font-size-asian="12pt" style:font-size-complex="12pt"/>
    </style:style>
    <style:style style:name="P5" style:parent-style-name="Standard" style:family="paragraph">
      <style:paragraph-properties fo:text-align="center" fo:margin-bottom="0in" fo:line-height="115%"/>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bottom="0in" fo:line-height="115%"/>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P7" style:parent-style-name="Standard" style:family="paragraph">
      <style:paragraph-properties fo:text-align="justify" fo:line-height="115%"/>
    </style:style>
    <style:style style:name="T8"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9"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10"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11" style:parent-style-name="Numatytasispastraiposšriftas" style:family="text">
      <style:text-properties style:font-name="Times New Roman" style:font-name-complex="Times New Roman" style:font-weight-complex="bold" fo:color="#222222" fo:font-size="12pt" style:font-size-asian="12pt" style:font-size-complex="12pt" fo:background-color="#FFFFFF"/>
    </style:style>
    <style:style style:name="T12" style:parent-style-name="Numatytasispastraiposšriftas" style:family="text">
      <style:text-properties style:font-name="Times New Roman" style:font-name-complex="Times New Roman" style:font-weight-complex="bold" fo:color="#222222" fo:font-size="12pt" style:font-size-asian="12pt" style:font-size-complex="12pt" fo:background-color="#FFFFFF"/>
    </style:style>
    <style:style style:name="T13"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14" style:parent-style-name="Numatytasispastraiposšriftas" style:family="text">
      <style:text-properties style:font-name="Times New Roman" style:font-name-complex="Times New Roman"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T16" style:parent-style-name="Numatytasispastraiposšriftas" style:family="text">
      <style:text-properties style:font-name="Times New Roman" style:font-name-complex="Times New Roman" fo:font-size="12pt" style:font-size-asian="12pt" style:font-size-complex="12pt"/>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T18" style:parent-style-name="Numatytasispastraiposšriftas" style:family="text">
      <style:text-properties style:font-name="Times New Roman" style:font-name-complex="Times New Roman" fo:font-size="12pt" style:font-size-asian="12pt" style:font-size-complex="12pt"/>
    </style:style>
    <style:style style:name="T19" style:parent-style-name="Numatytasispastraiposšriftas" style:family="text">
      <style:text-properties style:font-name="Times New Roman" style:font-name-complex="Times New Roman" fo:font-size="12pt" style:font-size-asian="12pt" style:font-size-complex="12pt"/>
    </style:style>
    <style:style style:name="T20" style:parent-style-name="Numatytasispastraiposšriftas"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21" style:parent-style-name="Numatytasispastraiposšriftas"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22" style:parent-style-name="Numatytasispastraiposšriftas" style:family="text">
      <style:text-properties style:font-name="Times New Roman" style:font-name-complex="Times New Roman" fo:font-size="12pt" style:font-size-asian="12pt" style:font-size-complex="12pt"/>
    </style:style>
    <style:style style:name="T23"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line-height="115%"/>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T31" style:parent-style-name="Numatytasispastraiposšriftas" style:family="text">
      <style:text-properties style:font-name="Times New Roman" style:font-name-complex="Times New Roman" fo:font-size="12pt" style:font-size-asian="12pt" style:font-size-complex="12pt"/>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T33" style:parent-style-name="Numatytasispastraiposšriftas" style:family="text">
      <style:text-properties style:font-name="Times New Roman" style:font-name-complex="Times New Roman" fo:font-size="12pt" style:font-size-asian="12pt" style:font-size-complex="12pt"/>
    </style:style>
    <style:style style:name="T34" style:parent-style-name="Numatytasispastraiposšriftas" style:family="text">
      <style:text-properties style:font-name="Times New Roman" style:font-name-complex="Times New Roman" fo:font-size="12pt" style:font-size-asian="12pt" style:font-size-complex="12pt"/>
    </style:style>
    <style:style style:name="T35" style:parent-style-name="Numatytasispastraiposšriftas" style:family="text">
      <style:text-properties style:font-name="Times New Roman" style:font-name-complex="Times New Roman" fo:font-size="12pt" style:font-size-asian="12pt" style:font-size-complex="12pt"/>
    </style:style>
    <style:style style:name="T36" style:parent-style-name="Numatytasispastraiposšriftas" style:family="text">
      <style:text-properties style:font-name="Times New Roman" style:font-name-complex="Times New Roman" fo:font-size="12pt" style:font-size-asian="12pt" style:font-size-complex="12pt"/>
    </style:style>
    <style:style style:name="T37" style:parent-style-name="Numatytasispastraiposšriftas" style:family="text">
      <style:text-properties style:font-name="Times New Roman" style:font-name-complex="Times New Roman" fo:font-size="12pt" style:font-size-asian="12pt" style:font-size-complex="12pt"/>
    </style:style>
    <style:style style:name="T3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0" style:parent-style-name="Numatytasispastraiposšriftas" style:family="text">
      <style:text-properties style:font-name="Times New Roman" style:font-name-complex="Times New Roman" fo:font-size="12pt" style:font-size-asian="12pt" style:font-size-complex="12pt"/>
    </style:style>
    <style:style style:name="T41" style:parent-style-name="Numatytasispastraiposšriftas" style:family="text">
      <style:text-properties style:font-name="Times New Roman" style:font-name-complex="Times New Roman" fo:font-size="12pt" style:font-size-asian="12pt" style:font-size-complex="12pt"/>
    </style:style>
    <style:style style:name="T42" style:parent-style-name="Numatytasispastraiposšriftas" style:family="text">
      <style:text-properties style:font-name="Times New Roman" style:font-name-complex="Times New Roman" fo:font-size="12pt" style:font-size-asian="12pt" style:font-size-complex="12pt"/>
    </style:style>
    <style:style style:name="T43" style:parent-style-name="Numatytasispastraiposšriftas" style:family="text">
      <style:text-properties style:font-name="Times New Roman" style:font-name-complex="Times New Roman" fo:font-size="12pt" style:font-size-asian="12pt" style:font-size-complex="12pt"/>
    </style:style>
    <style:style style:name="T44" style:parent-style-name="Numatytasispastraiposšriftas" style:family="text">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line-height="115%"/>
    </style:style>
    <style:style style:name="T46" style:parent-style-name="Numatytasispastraiposšriftas" style:family="text">
      <style:text-properties style:font-name="Times New Roman" style:font-name-complex="Times New Roman" fo:font-size="12pt" style:font-size-asian="12pt" style:font-size-complex="12pt"/>
    </style:style>
    <style:style style:name="T47" style:parent-style-name="Numatytasispastraiposšriftas" style:family="text">
      <style:text-properties style:font-name="Times New Roman" style:font-name-complex="Times New Roman" fo:font-size="12pt" style:font-size-asian="12pt" style:font-size-complex="12pt"/>
    </style:style>
    <style:style style:name="T4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0"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1" style:parent-style-name="Numatytasispastraiposšriftas" style:family="text">
      <style:text-properties style:font-name="Times New Roman" style:font-name-complex="Times New Roman" fo:font-size="12pt" style:font-size-asian="12pt" style:font-size-complex="12pt"/>
    </style:style>
    <style:style style:name="T52" style:parent-style-name="Numatytasispastraiposšriftas" style:family="text">
      <style:text-properties style:font-name="Times New Roman" style:font-name-complex="Times New Roman" fo:font-size="12pt" style:font-size-asian="12pt" style:font-size-complex="12pt"/>
    </style:style>
    <style:style style:name="T53" style:parent-style-name="Numatytasispastraiposšriftas" style:family="text">
      <style:text-properties style:font-name="Times New Roman" style:font-name-complex="Times New Roman" fo:font-size="12pt" style:font-size-asian="12pt" style:font-size-complex="12pt"/>
    </style:style>
    <style:style style:name="T54" style:parent-style-name="Numatytasispastraiposšriftas" style:family="text">
      <style:text-properties style:font-name="Times New Roman" style:font-name-complex="Times New Roman" fo:font-size="12pt" style:font-size-asian="12pt" style:font-size-complex="12pt"/>
    </style:style>
    <style:style style:name="T55" style:parent-style-name="Numatytasispastraiposšriftas" style:family="text">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line-height="115%"/>
    </style:style>
    <style:style style:name="T5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58"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9" style:parent-style-name="Numatytasispastraiposšriftas" style:family="text">
      <style:text-properties style:font-name="Times New Roman" style:font-name-complex="Times New Roman" fo:font-size="12pt" style:font-size-asian="12pt" style:font-size-complex="12pt"/>
    </style:style>
    <style:style style:name="T60" style:parent-style-name="Numatytasispastraiposšriftas" style:family="text">
      <style:text-properties style:font-name="Times New Roman" style:font-name-complex="Times New Roman" fo:font-size="12pt" style:font-size-asian="12pt" style:font-size-complex="12pt"/>
    </style:style>
    <style:style style:name="T61" style:parent-style-name="Numatytasispastraiposšriftas" style:family="text">
      <style:text-properties style:font-name="Times New Roman" style:font-name-complex="Times New Roman" fo:font-size="12pt" style:font-size-asian="12pt" style:font-size-complex="12pt"/>
    </style:style>
    <style:style style:name="T6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63"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4" style:parent-style-name="Numatytasispastraiposšriftas" style:family="text">
      <style:text-properties style:font-name="Times New Roman" style:font-name-complex="Times New Roman" fo:font-size="12pt" style:font-size-asian="12pt" style:font-size-complex="12pt"/>
    </style:style>
    <style:style style:name="T65" style:parent-style-name="Numatytasispastraiposšriftas" style:family="text">
      <style:text-properties style:font-name="Times New Roman" style:font-name-complex="Times New Roman" fo:font-size="12pt" style:font-size-asian="12pt" style:font-size-complex="12pt"/>
    </style:style>
    <style:style style:name="T66" style:parent-style-name="Numatytasispastraiposšriftas" style:family="text">
      <style:text-properties style:font-name="Times New Roman" style:font-name-complex="Times New Roman" fo:font-size="12pt" style:font-size-asian="12pt" style:font-size-complex="12pt"/>
    </style:style>
    <style:style style:name="T67" style:parent-style-name="Numatytasispastraiposšriftas" style:family="text">
      <style:text-properties style:font-name="Times New Roman" style:font-name-complex="Times New Roman" fo:font-size="12pt" style:font-size-asian="12pt" style:font-size-complex="12pt"/>
    </style:style>
    <style:style style:name="T68" style:parent-style-name="Numatytasispastraiposšriftas" style:family="text">
      <style:text-properties style:font-name="Times New Roman" style:font-name-complex="Times New Roman" fo:font-size="12pt" style:font-size-asian="12pt" style:font-size-complex="12pt"/>
    </style:style>
    <style:style style:name="T69" style:parent-style-name="Numatytasispastraiposšriftas" style:family="text">
      <style:text-properties style:font-name="Times New Roman" style:font-name-complex="Times New Roman" fo:font-size="12pt" style:font-size-asian="12pt" style:font-size-complex="12pt"/>
    </style:style>
    <style:style style:name="T70" style:parent-style-name="Numatytasispastraiposšriftas" style:family="text">
      <style:text-properties style:font-name="Times New Roman" style:font-name-complex="Times New Roman" fo:font-size="12pt" style:font-size-asian="12pt" style:font-size-complex="12pt"/>
    </style:style>
    <style:style style:name="T71" style:parent-style-name="Numatytasispastraiposšriftas" style:family="text">
      <style:text-properties style:font-name="Times New Roman" style:font-name-complex="Times New Roman" fo:font-size="12pt" style:font-size-asian="12pt" style:font-size-complex="12pt"/>
    </style:style>
    <style:style style:name="T72" style:parent-style-name="Numatytasispastraiposšriftas" style:family="text">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line-height="115%"/>
    </style:style>
    <style:style style:name="T7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75" style:parent-style-name="Numatytasispastraiposšriftas" style:family="text">
      <style:text-properties style:font-name="Times New Roman" style:font-name-complex="Times New Roman" fo:font-size="12pt" style:font-size-asian="12pt" style:font-size-complex="12pt"/>
    </style:style>
    <style:style style:name="T76" style:parent-style-name="Numatytasispastraiposšriftas" style:family="text">
      <style:text-properties style:font-name="Times New Roman" style:font-name-complex="Times New Roman" fo:font-size="12pt" style:font-size-asian="12pt" style:font-size-complex="12pt"/>
    </style:style>
    <style:style style:name="T77" style:parent-style-name="Numatytasispastraiposšriftas" style:family="text">
      <style:text-properties style:font-name="Times New Roman" style:font-name-complex="Times New Roman" fo:font-size="12pt" style:font-size-asian="12pt" style:font-size-complex="12pt"/>
    </style:style>
    <style:style style:name="T78" style:parent-style-name="Numatytasispastraiposšriftas" style:family="text">
      <style:text-properties style:font-name="Times New Roman" style:font-name-complex="Times New Roman" fo:font-size="12pt" style:font-size-asian="12pt" style:font-size-complex="12pt"/>
    </style:style>
    <style:style style:name="T79" style:parent-style-name="Numatytasispastraiposšriftas" style:family="text">
      <style:text-properties style:font-name="Times New Roman" style:font-name-complex="Times New Roman" fo:font-size="12pt" style:font-size-asian="12pt" style:font-size-complex="12pt"/>
    </style:style>
    <style:style style:name="T80" style:parent-style-name="Numatytasispastraiposšriftas" style:family="text">
      <style:text-properties style:font-name="Times New Roman" style:font-name-complex="Times New Roman" fo:font-size="12pt" style:font-size-asian="12pt" style:font-size-complex="12pt"/>
    </style:style>
    <style:style style:name="T81" style:parent-style-name="Numatytasispastraiposšriftas" style:family="text">
      <style:text-properties style:font-name="Times New Roman" style:font-name-complex="Times New Roman" fo:font-size="12pt" style:font-size-asian="12pt" style:font-size-complex="12pt"/>
    </style:style>
    <style:style style:name="T82" style:parent-style-name="Numatytasispastraiposšriftas" style:family="text">
      <style:text-properties style:font-name="Times New Roman" style:font-name-complex="Times New Roman" fo:font-size="12pt" style:font-size-asian="12pt" style:font-size-complex="12pt"/>
    </style:style>
    <style:style style:name="T83" style:parent-style-name="Numatytasispastraiposšriftas" style:family="text">
      <style:text-properties style:font-name="Times New Roman" style:font-name-complex="Times New Roman" fo:font-size="12pt" style:font-size-asian="12pt" style:font-size-complex="12pt"/>
    </style:style>
    <style:style style:name="T84" style:parent-style-name="Numatytasispastraiposšriftas" style:family="text">
      <style:text-properties style:font-name="Times New Roman" style:font-name-complex="Times New Roman" fo:font-size="12pt" style:font-size-asian="12pt" style:font-size-complex="12pt"/>
    </style:style>
    <style:style style:name="T85" style:parent-style-name="Numatytasispastraiposšriftas" style:family="text">
      <style:text-properties style:font-name="Times New Roman" style:font-name-complex="Times New Roman" fo:font-size="12pt" style:font-size-asian="12pt" style:font-size-complex="12pt"/>
    </style:style>
    <style:style style:name="T86" style:parent-style-name="Numatytasispastraiposšriftas" style:family="text">
      <style:text-properties style:font-name="Times New Roman" style:font-name-complex="Times New Roman" fo:font-size="12pt" style:font-size-asian="12pt" style:font-size-complex="12pt"/>
    </style:style>
    <style:style style:name="T87" style:parent-style-name="Numatytasispastraiposšriftas" style:family="text">
      <style:text-properties style:font-name="Times New Roman" style:font-name-complex="Times New Roman" fo:font-size="12pt" style:font-size-asian="12pt" style:font-size-complex="12pt"/>
    </style:style>
    <style:style style:name="T8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89" style:parent-style-name="Numatytasispastraiposšriftas" style:family="text">
      <style:text-properties style:font-name="Times New Roman" style:font-name-complex="Times New Roman" fo:font-size="12pt" style:font-size-asian="12pt" style:font-size-complex="12pt"/>
    </style:style>
    <style:style style:name="T90" style:parent-style-name="Numatytasispastraiposšriftas" style:family="text">
      <style:text-properties style:font-name="Times New Roman" style:font-name-complex="Times New Roman" fo:font-size="12pt" style:font-size-asian="12pt" style:font-size-complex="12pt"/>
    </style:style>
    <style:style style:name="T91" style:parent-style-name="Numatytasispastraiposšriftas" style:family="text">
      <style:text-properties style:font-name="Times New Roman" style:font-name-complex="Times New Roman" fo:font-size="12pt" style:font-size-asian="12pt" style:font-size-complex="12pt"/>
    </style:style>
    <style:style style:name="T92" style:parent-style-name="Numatytasispastraiposšriftas" style:family="text">
      <style:text-properties style:font-name="Times New Roman" style:font-name-complex="Times New Roman" fo:font-size="12pt" style:font-size-asian="12pt" style:font-size-complex="12pt"/>
    </style:style>
    <style:style style:name="T93" style:parent-style-name="Numatytasispastraiposšriftas" style:family="text">
      <style:text-properties style:font-name="Times New Roman" style:font-name-complex="Times New Roman" fo:font-size="12pt" style:font-size-asian="12pt" style:font-size-complex="12pt"/>
    </style:style>
    <style:style style:name="T94"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95" style:parent-style-name="Numatytasispastraiposšriftas" style:family="text">
      <style:text-properties style:font-name="Times New Roman" style:font-name-complex="Times New Roman" fo:font-size="12pt" style:font-size-asian="12pt" style:font-size-complex="12pt"/>
    </style:style>
    <style:style style:name="T96" style:parent-style-name="Numatytasispastraiposšriftas" style:family="text">
      <style:text-properties style:font-name="Times New Roman" style:font-name-complex="Times New Roman" fo:font-size="12pt" style:font-size-asian="12pt" style:font-size-complex="12pt"/>
    </style:style>
    <style:style style:name="T97" style:parent-style-name="Numatytasispastraiposšriftas" style:family="text">
      <style:text-properties style:font-name="Times New Roman" style:font-name-complex="Times New Roman" fo:font-size="12pt" style:font-size-asian="12pt" style:font-size-complex="12pt"/>
    </style:style>
    <style:style style:name="T98" style:parent-style-name="Numatytasispastraiposšriftas" style:family="text">
      <style:text-properties style:font-name="Times New Roman" style:font-name-complex="Times New Roman" fo:font-size="12pt" style:font-size-asian="12pt" style:font-size-complex="12pt"/>
    </style:style>
    <style:style style:name="T9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00" style:parent-style-name="Numatytasispastraiposšriftas" style:family="text">
      <style:text-properties style:font-name="Times New Roman" style:font-name-complex="Times New Roman" fo:font-size="12pt" style:font-size-asian="12pt" style:font-size-complex="12pt"/>
    </style:style>
    <style:style style:name="T101" style:parent-style-name="Numatytasispastraiposšriftas" style:family="text">
      <style:text-properties style:font-name="Times New Roman" style:font-name-complex="Times New Roman" fo:font-size="12pt" style:font-size-asian="12pt" style:font-size-complex="12pt"/>
    </style:style>
    <style:style style:name="T102" style:parent-style-name="Numatytasispastraiposšriftas" style:family="text">
      <style:text-properties style:font-name="Times New Roman" style:font-name-complex="Times New Roman" fo:font-size="12pt" style:font-size-asian="12pt" style:font-size-complex="12pt"/>
    </style:style>
    <style:style style:name="T103" style:parent-style-name="Numatytasispastraiposšriftas" style:family="text">
      <style:text-properties style:font-name="Times New Roman" style:font-name-complex="Times New Roman" fo:font-size="12pt" style:font-size-asian="12pt" style:font-size-complex="12pt"/>
    </style:style>
    <style:style style:name="T104" style:parent-style-name="Numatytasispastraiposšriftas" style:family="text">
      <style:text-properties style:font-name="Times New Roman" style:font-name-complex="Times New Roman" fo:font-size="12pt" style:font-size-asian="12pt" style:font-size-complex="12pt"/>
    </style:style>
    <style:style style:name="T105" style:parent-style-name="Numatytasispastraiposšriftas" style:family="text">
      <style:text-properties style:font-name="Times New Roman" style:font-name-complex="Times New Roman" fo:font-size="12pt" style:font-size-asian="12pt" style:font-size-complex="12pt"/>
    </style:style>
    <style:style style:name="T106" style:parent-style-name="Numatytasispastraiposšriftas" style:family="text">
      <style:text-properties style:font-name="Times New Roman" style:font-name-complex="Times New Roman" fo:font-size="12pt" style:font-size-asian="12pt" style:font-size-complex="12pt"/>
    </style:style>
    <style:style style:name="T107" style:parent-style-name="Numatytasispastraiposšriftas" style:family="text">
      <style:text-properties style:font-name="Times New Roman" style:font-name-complex="Times New Roman" fo:font-size="12pt" style:font-size-asian="12pt" style:font-size-complex="12pt"/>
    </style:style>
    <style:style style:name="T10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09" style:parent-style-name="Numatytasispastraiposšriftas" style:family="text">
      <style:text-properties style:font-name="Times New Roman" style:font-name-complex="Times New Roman" fo:font-size="12pt" style:font-size-asian="12pt" style:font-size-complex="12pt"/>
    </style:style>
    <style:style style:name="T11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11" style:parent-style-name="Numatytasispastraiposšriftas" style:family="text">
      <style:text-properties style:font-name="Times New Roman" style:font-name-complex="Times New Roman" fo:font-size="12pt" style:font-size-asian="12pt" style:font-size-complex="12pt"/>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T113" style:parent-style-name="Numatytasispastraiposšriftas" style:family="text">
      <style:text-properties style:font-name="Times New Roman" style:font-name-complex="Times New Roman" fo:font-size="12pt" style:font-size-asian="12pt" style:font-size-complex="12pt"/>
    </style:style>
    <style:style style:name="T114" style:parent-style-name="Numatytasispastraiposšriftas" style:family="text">
      <style:text-properties style:font-name="Times New Roman" style:font-name-complex="Times New Roman" fo:font-size="12pt" style:font-size-asian="12pt" style:font-size-complex="12pt"/>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T116" style:parent-style-name="Numatytasispastraiposšriftas" style:family="text">
      <style:text-properties style:font-name="Times New Roman" style:font-name-complex="Times New Roman" fo:font-size="12pt" style:font-size-asian="12pt" style:font-size-complex="12pt"/>
    </style:style>
    <style:style style:name="T117" style:parent-style-name="Numatytasispastraiposšriftas" style:family="text">
      <style:text-properties style:font-name="Times New Roman" style:font-name-complex="Times New Roman" fo:font-size="12pt" style:font-size-asian="12pt" style:font-size-complex="12pt"/>
    </style:style>
    <style:style style:name="T118" style:parent-style-name="Numatytasispastraiposšriftas" style:family="text">
      <style:text-properties style:font-name="Times New Roman" style:font-name-complex="Times New Roman" fo:font-size="12pt" style:font-size-asian="12pt" style:font-size-complex="12pt"/>
    </style:style>
    <style:style style:name="T119" style:parent-style-name="Numatytasispastraiposšriftas" style:family="text">
      <style:text-properties style:font-name="Times New Roman" style:font-name-complex="Times New Roman" fo:font-size="12pt" style:font-size-asian="12pt" style:font-size-complex="12pt"/>
    </style:style>
    <style:style style:name="T120" style:parent-style-name="Numatytasispastraiposšriftas" style:family="text">
      <style:text-properties style:font-name="Times New Roman" style:font-name-complex="Times New Roman" fo:font-size="12pt" style:font-size-asian="12pt" style:font-size-complex="12pt"/>
    </style:style>
    <style:style style:name="T121" style:parent-style-name="Numatytasispastraiposšriftas" style:family="text">
      <style:text-properties style:font-name="Times New Roman" style:font-name-complex="Times New Roman" fo:font-size="12pt" style:font-size-asian="12pt" style:font-size-complex="12pt"/>
    </style:style>
    <style:style style:name="T122" style:parent-style-name="Numatytasispastraiposšriftas" style:family="text">
      <style:text-properties style:font-name="Times New Roman" style:font-name-complex="Times New Roman" fo:font-size="12pt" style:font-size-asian="12pt" style:font-size-complex="12pt"/>
    </style:style>
    <style:style style:name="T123" style:parent-style-name="Numatytasispastraiposšriftas" style:family="text">
      <style:text-properties style:font-name="Times New Roman" style:font-name-complex="Times New Roman" fo:font-size="12pt" style:font-size-asian="12pt" style:font-size-complex="12pt"/>
    </style:style>
    <style:style style:name="T124" style:parent-style-name="Numatytasispastraiposšriftas" style:family="text">
      <style:text-properties style:font-name="Times New Roman" style:font-name-complex="Times New Roman" fo:font-size="12pt" style:font-size-asian="12pt" style:font-size-complex="12pt"/>
    </style:style>
    <style:style style:name="T125" style:parent-style-name="Numatytasispastraiposšriftas" style:family="text">
      <style:text-properties style:font-name="Times New Roman" style:font-name-complex="Times New Roman" fo:font-size="12pt" style:font-size-asian="12pt" style:font-size-complex="12pt"/>
    </style:style>
    <style:style style:name="T126" style:parent-style-name="Numatytasispastraiposšriftas" style:family="text">
      <style:text-properties style:font-name="Times New Roman" style:font-name-complex="Times New Roman" fo:font-size="12pt" style:font-size-asian="12pt" style:font-size-complex="12pt"/>
    </style:style>
    <style:style style:name="T127" style:parent-style-name="Numatytasispastraiposšriftas"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line-height="115%"/>
    </style:style>
    <style:style style:name="T12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31"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2" style:parent-style-name="Numatytasispastraiposšriftas" style:family="text">
      <style:text-properties style:font-name="Times New Roman" style:font-name-complex="Times New Roman" fo:font-size="12pt" style:font-size-asian="12pt" style:font-size-complex="12pt"/>
    </style:style>
    <style:style style:name="T133" style:parent-style-name="Numatytasispastraiposšriftas" style:family="text">
      <style:text-properties style:font-name="Times New Roman" style:font-name-complex="Times New Roman" fo:font-size="12pt" style:font-size-asian="12pt" style:font-size-complex="12pt"/>
    </style:style>
    <style:style style:name="T134" style:parent-style-name="Numatytasispastraiposšriftas" style:family="text">
      <style:text-properties style:font-name="Times New Roman" style:font-name-complex="Times New Roman" fo:font-size="12pt" style:font-size-asian="12pt" style:font-size-complex="12pt"/>
    </style:style>
    <style:style style:name="T135" style:parent-style-name="Numatytasispastraiposšriftas" style:family="text">
      <style:text-properties style:font-name="Times New Roman" style:font-name-complex="Times New Roman" fo:font-size="12pt" style:font-size-asian="12pt" style:font-size-complex="12pt"/>
    </style:style>
    <style:style style:name="T136"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37" style:parent-style-name="Numatytasispastraiposšriftas" style:family="text">
      <style:text-properties style:font-name="Times New Roman" style:font-name-complex="Times New Roman" fo:font-size="12pt" style:font-size-asian="12pt" style:font-size-complex="12pt"/>
    </style:style>
    <style:style style:name="T138" style:parent-style-name="Numatytasispastraiposšriftas"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line-height="115%"/>
    </style:style>
    <style:style style:name="T140" style:parent-style-name="Numatytasispastraiposšriftas" style:family="text">
      <style:text-properties style:font-name="Times New Roman" style:font-name-complex="Times New Roman" fo:font-size="12pt" style:font-size-asian="12pt" style:font-size-complex="12pt"/>
    </style:style>
    <style:style style:name="T14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42" style:parent-style-name="Numatytasispastraiposšriftas" style:family="text">
      <style:text-properties style:font-name="Times New Roman" style:font-name-complex="Times New Roman" fo:font-size="12pt" style:font-size-asian="12pt" style:font-size-complex="12pt"/>
    </style:style>
    <style:style style:name="T143" style:parent-style-name="Numatytasispastraiposšriftas" style:family="text">
      <style:text-properties style:font-name="Times New Roman" style:font-name-complex="Times New Roman" fo:font-size="12pt" style:font-size-asian="12pt" style:font-size-complex="12pt"/>
    </style:style>
    <style:style style:name="T144" style:parent-style-name="Numatytasispastraiposšriftas" style:family="text">
      <style:text-properties style:font-name="Times New Roman" style:font-name-complex="Times New Roman" fo:font-size="12pt" style:font-size-asian="12pt" style:font-size-complex="12pt"/>
    </style:style>
    <style:style style:name="T145" style:parent-style-name="Numatytasispastraiposšriftas" style:family="text">
      <style:text-properties style:font-name="Times New Roman" style:font-name-complex="Times New Roman" fo:font-size="12pt" style:font-size-asian="12pt" style:font-size-complex="12pt"/>
    </style:style>
    <style:style style:name="T146" style:parent-style-name="Numatytasispastraiposšriftas" style:family="text">
      <style:text-properties style:font-name="Times New Roman" style:font-name-complex="Times New Roman" fo:font-size="12pt" style:font-size-asian="12pt" style:font-size-complex="12pt"/>
    </style:style>
    <style:style style:name="T147" style:parent-style-name="Numatytasispastraiposšriftas" style:family="text">
      <style:text-properties style:font-name="Times New Roman" style:font-name-complex="Times New Roman" fo:font-size="12pt" style:font-size-asian="12pt" style:font-size-complex="12pt"/>
    </style:style>
    <style:style style:name="T14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4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50" style:parent-style-name="Numatytasispastraiposšriftas" style:family="text">
      <style:text-properties style:font-name="Times New Roman" style:font-name-complex="Times New Roman" fo:font-size="12pt" style:font-size-asian="12pt" style:font-size-complex="12pt"/>
    </style:style>
    <style:style style:name="T15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52" style:parent-style-name="Numatytasispastraiposšriftas"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line-height="115%"/>
    </style:style>
    <style:style style:name="T154" style:parent-style-name="Numatytasispastraiposšriftas" style:family="text">
      <style:text-properties style:font-name="Times New Roman" style:font-name-complex="Times New Roman" fo:font-size="12pt" style:font-size-asian="12pt" style:font-size-complex="12pt"/>
    </style:style>
    <style:style style:name="T155"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156" style:parent-style-name="Numatytasispastraiposšriftas" style:family="text">
      <style:text-properties style:font-name="Times New Roman" style:font-name-complex="Times New Roman" fo:font-style="italic" style:font-style-asian="italic" fo:color="#222222" fo:font-size="12pt" style:font-size-asian="12pt" style:font-size-complex="12pt" fo:background-color="#FFFFFF"/>
    </style:style>
    <style:style style:name="T157"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158"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P159" style:parent-style-name="Standard" style:family="paragraph">
      <style:paragraph-properties fo:text-align="justify" fo:line-height="115%"/>
    </style:style>
    <style:style style:name="T160" style:parent-style-name="Numatytasispastraiposšriftas" style:family="text">
      <style:text-properties style:font-name="Times New Roman" style:font-name-complex="Times New Roman" fo:font-size="12pt" style:font-size-asian="12pt" style:font-size-complex="12pt"/>
    </style:style>
    <style:style style:name="T161" style:parent-style-name="Numatytasispastraiposšriftas" style:family="text">
      <style:text-properties style:font-name="Times New Roman" style:font-name-complex="Times New Roman" style:font-weight-complex="bold" fo:color="#222222" fo:font-size="12pt" style:font-size-asian="12pt" style:font-size-complex="12pt" fo:background-color="#FFFFFF"/>
    </style:style>
    <style:style style:name="T162" style:parent-style-name="Numatytasispastraiposšriftas" style:family="text">
      <style:text-properties style:font-name="Times New Roman" style:font-name-complex="Times New Roman" style:font-weight-complex="bold" fo:color="#222222" fo:font-size="12pt" style:font-size-asian="12pt" style:font-size-complex="12pt" fo:background-color="#FFFFFF"/>
    </style:style>
    <style:style style:name="T163"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T164" style:parent-style-name="Numatytasispastraiposšriftas" style:family="text">
      <style:text-properties style:font-name="Times New Roman" style:font-name-complex="Times New Roman" fo:color="#222222" fo:font-size="12pt" style:font-size-asian="12pt" style:font-size-complex="12pt" fo:background-color="#FFFFFF"/>
    </style:style>
    <style:style style:name="P165" style:parent-style-name="Įprastasis" style:family="paragraph">
      <style:paragraph-properties fo:text-align="justify"/>
    </style:style>
    <style:style style:name="T166" style:parent-style-name="st1" style:family="text">
      <style:text-properties style:font-name="Times New Roman" style:font-name-complex="Times New Roman" fo:font-size="12pt" style:font-size-asian="12pt" style:font-size-complex="12pt"/>
    </style:style>
    <style:style style:name="T167" style:parent-style-name="st1" style:family="text">
      <style:text-properties style:font-name="Times New Roman" style:font-name-complex="Times New Roman" fo:font-style="italic" style:font-style-asian="italic" fo:font-size="12pt" style:font-size-asian="12pt" style:font-size-complex="12pt"/>
    </style:style>
    <style:style style:name="T168" style:parent-style-name="st1" style:family="text">
      <style:text-properties style:font-name="Times New Roman" style:font-name-complex="Times New Roman" fo:font-size="12pt" style:font-size-asian="12pt" style:font-size-complex="12pt"/>
    </style:style>
    <style:style style:name="T169" style:parent-style-name="st1" style:family="text">
      <style:text-properties style:font-name="Times New Roman" style:font-name-complex="Times New Roman" fo:font-size="12pt" style:font-size-asian="12pt" style:font-size-complex="12pt"/>
    </style:style>
    <style:style style:name="T170" style:parent-style-name="st1" style:family="text">
      <style:text-properties style:font-name="Times New Roman" style:font-name-complex="Times New Roman" fo:font-style="italic" style:font-style-asian="italic" fo:font-size="12pt" style:font-size-asian="12pt" style:font-size-complex="12pt"/>
    </style:style>
    <style:style style:name="T171" style:parent-style-name="st1" style:family="text">
      <style:text-properties style:font-name="Times New Roman" style:font-name-complex="Times New Roman" fo:font-size="12pt" style:font-size-asian="12pt" style:font-size-complex="12pt"/>
    </style:style>
    <style:style style:name="T172" style:parent-style-name="Numatytasispastraiposšriftas" style:family="text">
      <style:text-properties style:font-name="Times New Roman" style:font-name-complex="Times New Roman" fo:font-size="12pt" style:font-size-asian="12pt" style:font-size-complex="12pt"/>
    </style:style>
    <style:style style:name="T173" style:parent-style-name="st1" style:family="text">
      <style:text-properties style:font-name="Times New Roman" style:font-name-complex="Times New Roman" fo:font-size="12pt" style:font-size-asian="12pt" style:font-size-complex="12pt"/>
    </style:style>
    <style:style style:name="T174" style:parent-style-name="st1" style:family="text">
      <style:text-properties style:font-name="Times New Roman" style:font-name-complex="Times New Roman" fo:font-size="12pt" style:font-size-asian="12pt" style:font-size-complex="12pt"/>
    </style:style>
    <style:style style:name="T175" style:parent-style-name="Numatytasispastraiposšriftas" style:family="text">
      <style:text-properties style:font-name="Times New Roman" style:font-name-complex="Times New Roman" fo:font-size="12pt" style:font-size-asian="12pt" style:font-size-complex="12pt" fo:background-color="#FFFFFF"/>
    </style:style>
    <style:style style:name="T176" style:parent-style-name="st1" style:family="text">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line-height="115%"/>
      <style:text-properties style:font-name="Times New Roman" style:font-name-complex="Times New Roman" fo:font-size="12pt" style:font-size-asian="12pt" style:font-size-complex="12pt"/>
    </style:style>
    <style:style style:name="P178" style:parent-style-name="Standard" style:family="paragraph">
      <style:paragraph-properties fo:text-align="justify"/>
      <style:text-properties style:font-name="Times New Roman" style:font-name-complex="Times New Roman" fo:font-size="12pt" style:font-size-asian="12pt" style:font-size-complex="12pt"/>
    </style:style>
    <style:style style:name="P179" style:parent-style-name="Standard" style:family="paragraph">
      <style:paragraph-properties fo:text-align="justify"/>
      <style:text-properties style:font-name="Times New Roman" style:font-name-complex="Times New Roman" fo:font-size="12pt" style:font-size-asian="12pt" style:font-size-complex="12pt"/>
    </style:style>
    <style:style style:name="P180"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NAUJIEJI<text:s/></text:span><text:span text:style-name="T3">ROKIŠKIO ŠV. APAŠTALO EVANGELISTO MATO BAŽNYČIOS VARPAI JAU LIUDIJA SAVĄJĄ ISTORIJĄ</text:span></text:p>
      <text:p text:style-name="P4">Audronė Telšinskienė</text:p>
      <text:p text:style-name="P5">Lietuvos kampanologų draugijos „Societas campanarum Lituaniae“<text:s/>kanclerė</text:p>
      <text:p text:style-name="P6"/>
      <text:p text:style-name="P7"><text:bookmark-start text:name="_Hlk40689684"/><text:span text:style-name="T8">Rokiškio Šv. apaštalo evangelisto Mato bažnyčios<text:s/></text:span><text:bookmark-end text:name="_Hlk40689684"/><text:span text:style-name="T9">parapijai 2019 metų gruodžio 8 dienos sekmadienis buvo ypatingas - daugiau nei po šimtmečio, kaip teigia istorikai, atstatyta istorinė tiesa ir Šv. apaštalo evangelisto Mato bažnyčioje pašventin</text:span><text:span text:style-name="T10">ti du nauji nulieti varpai. Varpus pašventino Panevėžio vyskupas ordinaras Linas Vodopjanovas OFM.<text:s/></text:span><text:span text:style-name="T11">„Varpas skelbia žinią. Jis negali tylėti...“ - <text:s/>šventinėje kalboje po liturgijos sakė vyskupas.</text:span><text:span text:style-name="T12"><text:s/></text:span><text:span text:style-name="T13">Naujų varpų šventinimas šiais laikais retas reiškinys.<text:s/></text:span><text:span text:style-name="T14">Tai fu</text:span><text:span text:style-name="T15">ndatorių dovana bažnyčiai ir jos bendruomenei. Šie varpai išlieti ir į Rokiškį atkeliavo fundatorių: Vladislavos ir Prano Blažių, Lidijos ir Lidijaus Galvanauskų, Adelės ir Vinco Šablinskų, Astos ir Irmanto Tarvydžių šeimų, Rokiškio Šv. apaštalo evangelist</text:span><text:span text:style-name="T16">o Mato bažnyčios geradarių bei <text:s/>pagrindinio organizatoriaus ir rėmėjo - kunigo švietėjo Jono Katelės labdaros ir paramos fondo (valdytojas Leonardas Šablinskas) dėka.</text:span><text:span text:style-name="T17"><text:s/></text:span><text:span text:style-name="T18">Fondui teko didžiulis iššūkis: surasti tinkamą liejyklą ir telkti geradarius varpų liejim</text:span><text:span text:style-name="T19">o darbams bei jų transportavimui</text:span><text:span text:style-name="T20">.</text:span><text:span text:style-name="T21"><text:s/></text:span><text:span text:style-name="T22">Katalikų bažnyčių varpinėse įprasta naudoti tris skirtingų balsų varpus. Pastačius<text:s/></text:span><text:span text:style-name="T23">Rokiškio Šv. apaštalo evangelisto Mato bažnyčios varpinę, tiek jų ir buvo įkelta.<text:s/></text:span><text:span text:style-name="T24">Naujųjų varpų intencija – atkurti istorinę tiesą – kad<text:s/></text:span><text:span text:style-name="T25">Rokiškyje vėl skambėtų trys varpai...</text:span></text:p>
      <text:p text:style-name="P26">Iš <text:s text:c="2"/>Rokiškio Šv. apaštalo evangelisto Mato bažnyčios varpų istorijos</text:p>
      <text:p text:style-name="P27">1868–1877 m. pastatyta dabartinė bažnyčia. Jos fundatorius – Rokiškio grafas Reinoldas Tyzenhauzas.<text:s/>1883 m. pastatytas varpinės bokštas, į varpinę grafaitės Marijos Tyzenhauzaitės <text:s/>- Pšezdzeckienės <text:s/>rūpesčiu įkelti trys varpai: Šv. Konstantinas, Šv. Reinoldas, Šv. Zbignevas - jos tėvo ir brolių garbei.<text:s/>1915 m. vasara daugeliui Lietuvos varpų buvo lemtinga – carinės valdžios nurodymu jie <text:s/>masiškai išvežami į Rusijos imperijos gilumą, kad vokiečiai negalėtų varpų panaudoti kaip žaliavos karinei pramonei - nebūtų perlieti į ginklus. Iškeliavo ir visi trys Rokiškio varpai.</text:p>
      <text:p text:style-name="P28"><text:span text:style-name="T29">192</text:span><text:span text:style-name="T30">0</text:span><text:span text:style-name="T31"><text:s/>m. pagal Taikos sutartį dauguma varpų grąžinami Lietuvai.</text:span><text:span text:style-name="T32"><text:s/></text:span><text:span text:style-name="T33">Senieji varpai į Roki</text:span><text:span text:style-name="T34">škio bažnyčią negrįžo, jų likimas neaiškus. Rokiškio bažnyčiai atiteko Vilniaus arkikatedros varpas, kurį 1822 m. nuliejo garsusis meistras Danielius Vėneris. Jis nulietas iš <text:s/>Šv. Žygimanto varpo duženų. Šį varpą ir šiandien girdime Rokiškyje.</text:span><text:span text:style-name="T35"><text:s/></text:span><text:span text:style-name="T36">Daugiau kaip</text:span><text:span text:style-name="T37"><text:s/>po 100 metų, 2019 m. gruodžio 8 d. Rokiškio Šv. apaštalo evangelisto Mato bažnyčioje pašventinti <text:s/>du nauji varpai, išlieti seniausioje pasaulio liejykloje - <text:s/></text:span><text:span text:style-name="T38">Fonderia Pontificia Marinelli.</text:span><text:span text:style-name="T39"><text:s/></text:span><text:span text:style-name="T40">Du metus trukusio projekto užuomazgos <text:s/>- Lietuvos kampanologų<text:s/></text:span><text:span text:style-name="T41">draugijos „Societas campanarum Lituaniae“ veikloje (draugijos prezidentas Leonardas Šablinskas, valdybos pirmininkas dr. Gintautas Žalėnas).<text:s/></text:span><text:span text:style-name="T42">2017 m. vasario mėn. įkurtos Draugijos misija - globoti ir tirti istorinius Lietuvos varpus ir kitą kampanologinio<text:s/></text:span><text:span text:style-name="T43">pobūdžio paveldą, propaguoti varpų kultūrą ir varpų muziką Lietuvoje, remti jos tyrinėtojus, kūrėjus  ir atlikėjus, rūpintis kokybiškų naujų varpų atsiradimu mūsų šalyje ir visokeriopai skatinti ir įtakoti šį procesą, saugoti ir puoselėti varpų skambinimo<text:s/></text:span><text:span text:style-name="T44">tradicijas ir papročius. Draugijos narių – istorikų, menotyrininkų, inžinierių, kraštotyrininkų, fotografų – interesai aprėpia visus varpo kultūrologinius bei technologinius aspektus.</text:span></text:p>
      <text:p text:style-name="P45"><text:span text:style-name="T46">Šio straipsnio autorei, dalyvaujančiai draugijos veikloje, teko dalyvaut</text:span><text:span text:style-name="T47">i daugelyje kampanologinių ekspedicijų, aplankyti varpų liejyklas ir jų muziejus, bei net tris kartus pabuvoti<text:s/></text:span><text:span text:style-name="T48">Fonderia Pontificia<text:s/></text:span><text:soft-page-break/><text:span text:style-name="T49">Marinelli</text:span><text:span text:style-name="T50"><text:s/></text:span><text:span text:style-name="T51"><text:s/>su ypatinga misija. Pirmos kelionės tikslas buvo susipažinti su liejykla, įvertinti galimybes užsakyti varpus. Nea</text:span><text:span text:style-name="T52">bejotinai pasirinkus šią liejyklą, <text:s/>antroji kelionė - ypatingai atsakinga – dalyvauti varpų gamybos užsakomuosiuose darbuose, trečioji kelionė <text:s/>iškilminga - <text:s/>dalyvavimas varpų liejimo ceremonijoje.</text:span><text:span text:style-name="T53"><text:s/></text:span><text:span text:style-name="T54">Tad kviečiu pažinčiai su liejykla bei fiziškai sunkiu, sub</text:span><text:span text:style-name="T55">tiliai menišku ir ypatingai sakraliu amatu.</text:span></text:p>
      <text:p text:style-name="P56"><text:span text:style-name="T57">Liejykla<text:s/></text:span><text:span text:style-name="T58">Fonderia Pontificia Marinelli<text:s/></text:span><text:span text:style-name="T59">įsikūrusi mažame Agnone miestelyje (Isernijos provincija Molise, Italija), turinčiame apie 5 tūkst. gyventojų. Veikianti liejykla seniausia pasaulyje – jos pradžios istori</text:span><text:span text:style-name="T60">ja <text:s/>nuo 1000 metų, o pirmuosius varpelius Nikodemas Marinelli pasirašyti šeimos pavarde pradėjo XIII amžiaus pabaigoje. Liejant varpus, naudojama unikali vaško technologija. Reikšmingas ir iškalbingas faktas: Pasaulinėje klasifikacijoje iš dešimties seniau</text:span><text:span text:style-name="T61">sių šeimos kompanijų<text:s/></text:span><text:span text:style-name="T62">Fonderia Pontificia Marinelli</text:span><text:span text:style-name="T63"><text:s/></text:span><text:span text:style-name="T64"><text:s/>ketvirta.</text:span><text:span text:style-name="T65"><text:s/></text:span><text:span text:style-name="T66">Ši liejykla atstovauja Šv. Sostą – tai oficiali ir pagrindinė Romos katalikų bažnyčių vyskupija, kuriai vadovauja Popiežius. Per ilgą tūkstantmečio istoriją, liejykla svarbiausiu ir reikšmingiau</text:span><text:span text:style-name="T67">siu įvertinimu įvardina 1924 metais balandžio 12 dieną popiežiaus Pijaus XI suteiktą privilegiją liejyklai kiekvieną varpą žymėti specialiu Pontifiko ženklu. Antrojo Pasaulinio karo metu liejyklos veikla buvo sustabdyta. Po karo atsigavimas buvo sunkus, ta</text:span><text:span text:style-name="T68">čiau liedami naujus varpus visos šalies bažnyčioms, rekonstruojamoms po niokojančių sprogdinimų, Marinelli šeima kėlė visos italų tautos dvasią. 1954 metais Italijos respublikos prezidentas įteikė aukso medalį Marinelli šeimai už seniausią ir ištikimiausią</text:span><text:span text:style-name="T69"><text:s/>savo tautai veiklą.</text:span><text:span text:style-name="T70"><text:s/></text:span><text:span text:style-name="T71">Šiuo metu liejyklai vadovauja broliai Armando ir Pasquale Marinelli. Liejamuose varpuose išieškota šimtmečių patirtis, varpai pasižymi aiškiu, sodriu skambesiu. „Liejame varpus iš tų pačių medžiagų, tais pačiais metodais, kaip ir prieš</text:span><text:span text:style-name="T72"><text:s/>tūkstantį metų – tai perduodama iš kartos į kartą“, - tvirtina broliai.</text:span></text:p>
      <text:p text:style-name="P73"><text:span text:style-name="T74">Varpų liejimo procesas</text:span><text:span text:style-name="T75"><text:s/>vyksta beveik visiškoje tyloje. Priežastis paprasta, tik neįprasta šiems laikams – procese beveik nenaudojami galingi įrenginiai, kurie skleistų triukšmą. „Su<text:s/></text:span><text:span text:style-name="T76">broliu ketinome atnaujinti liejyklą, įdiegti šiuolaikinius, automatiškai veikiančius įrenginius,- pasakoja Armando Marinelli - senajai giminės kartai pavyko įtikinti, kad šimtus metų veikiantis metodas yra geresnis“. Papildomai įrengta tik dujinė krosnis,<text:s/></text:span><text:span text:style-name="T77">skirta lieti mažesnio svorio varpams.<text:s/></text:span><text:span text:style-name="T78">Didžiųjų varpų liejimo procese vis dar naudojama krosnis, kūrenama malkomis. „Senoji krosnis yra dešimt kartų galingesnė“, - sako Armando.</text:span><text:span text:style-name="T79"><text:s/></text:span><text:span text:style-name="T80">Šiandien broliai jau tvirtai žino, kad senoliai buvo teisūs: kitos įmonės, gam</text:span><text:span text:style-name="T81">inančios pramoniniu būdu, nėra taip vertinamos, o ir versle susiduria su sunkumais. Marinelli šeimos varpai priešingai – yra vertinami kaip senovinis amatas Italijoje ir paklausūs visame pasaulyje, skamba Jungtinių Tautų būstinėje Niujorke, Beijinge (Pekin</text:span><text:span text:style-name="T82">as), Jėruzalėje, Pietų Amerikoje ir Pietų Korėjoje, nuo 2020 metų – ir Rokiškyje.</text:span><text:span text:style-name="T83"><text:s/></text:span><text:span text:style-name="T84">„Liejykla per metus vidutiniškai pagamina 40 varpų, nes mes galime atlikti tik tiek užsakymų“ - paaiškina Pasquale Marinelli. Ištikimiausias ir svarbiausias liejyklos klienta</text:span><text:span text:style-name="T85">s – Romos katalikų bažnyčia - <text:s/>užsakymai liejyklai sudaro 90 procentų.</text:span><text:span text:style-name="T86"><text:s/></text:span><text:span text:style-name="T87">Šis amatas reikalauja atkaklumo ir<text:s/></text:span><text:span text:style-name="T88">passione<text:s/></text:span><text:span text:style-name="T89">–aistros – žodis, ypač dažnai vartojamas italų kalboje: visi nuolatos viską daro „aistringai“, o apibūdina poetiškai. Štai Armando Marinelli,</text:span><text:span text:style-name="T90"><text:s/>rodydamas vidinę varpo formą, ją įvardina kaip „varpo sielą“ – gamybos proceso metu šios dalies fiziškai nelieka.</text:span><text:span text:style-name="T91"><text:s/></text:span><text:span text:style-name="T92">Varpo liejimas yra ilgas procesas. Pirmiausia ant vertikalios ašies suformuojama pagrindinė varpo forma iš plytų ir molio. Šiai formai gerai<text:s/></text:span><text:span text:style-name="T93">išdžiuvus, formuojamas kitas šablonas iš molio su lino plaušeliais - <text:s/></text:span><text:span text:style-name="T94">falsa campana –<text:s/></text:span><text:span text:style-name="T95">netikras varpas, ant kurio formuojamos vaškinės dekoratyvinės dalys ir dedikacijos. Varpų dekoracijas iš per amžių sukauptų ruošinių pagal klientų pageidavimus kuria Arma</text:span><text:span text:style-name="T96">ndo Marinelli žmona skulptorė Paola Marinelli. Naudojant trečiąjį šabloną, formuojami molio sluoksniai, kad susidarytų reikiamo storio molio apvalkalas. Po tam tikro laiko šis apvalkalas kaitinamas, kad<text:s/></text:span><text:soft-page-break/><text:span text:style-name="T97">ištirptų vaškas, užsifiksuotų puošybos elementai. Išd</text:span><text:span text:style-name="T98">žiovinus apvalkalą, jį galima pakelti ir išardyti<text:s/></text:span><text:span text:style-name="T99">falsa campana</text:span><text:span text:style-name="T100">, kad atsirastų erdvė liejiniui. Išėmus ašį, iš vaško suformuojama varpo karūna. Abi formos dalys suneriamos, paruošta forma keliama į liejimo duobę ir užkasama smėliu.</text:span><text:span text:style-name="T101"><text:s/></text:span><text:span text:style-name="T102">Ir štai, numatytą dieną,</text:span><text:span text:style-name="T103"><text:s/>į paruoštą formą lataku iš krosnies atiteka įkaitintas metalas...</text:span><text:span text:style-name="T104">Varpo gimimas yra iškilmingas ir sakralus įvykis – varpai <text:s/>laikomi šventais objektais, o jų liejyba prestižinis amatas, globojamas bažnyčios.</text:span><text:span text:style-name="T105"><text:s/></text:span><text:span text:style-name="T106">Iškiliausia dalimi laikoma varpo liejimo ceremo</text:span><text:span text:style-name="T107">nija<text:s/></text:span><text:span text:style-name="T108">–<text:s/></text:span><text:span text:style-name="T109">Marinelli šeima</text:span><text:span text:style-name="T110"><text:s/></text:span><text:span text:style-name="T111">tradiciškai į šią ceremoniją kviečia varpo užsakovus, Vatikano atstovus, dalyvauja vietinės bendruomenės nariai, provincijos apylinkių kunigai. Liejimo procesas lydimas bendra Šv. Mergelės Marijos Litanija, įkaitintas metalas krosnyj</text:span><text:span text:style-name="T112">e šventinamas švęstu vandeniu. Tai visam gyvenimui įspūdį paliekantis reginys, lydimas ypatingos laukimo atmosferos, kurią sukuria susirinkę žmonės ir aplinka.</text:span><text:span text:style-name="T113"><text:s/></text:span><text:span text:style-name="T114">Liejinys iš vario ir alavo įkaitinamas iki 1200 laipsnių Celsijaus, ir per specialią angą pilam</text:span><text:span text:style-name="T115">as į smėlio duobėje esantį varpo apvalkalą, kad užpildytų esantį tarpą, kuriame šio proceso metu susiformuos naujasis varpas. Perduodant šeimos tradicijas, į liejinį tam tikru metu įdedama gramais matuojamas ypatingo metalo gabalėlis – liejinio sudėtis ger</text:span><text:span text:style-name="T116">inama dėl būsimo varpo skambėjimo savybių – ši itin atsakinga procedūra ,liejant naujuosius Rokiškio varpus, buvo patikėta Armando sūnui, 27 metų Ettorio Marinelli, šiuolaikiniam skulptoriui, su pagyrimu baigusiam Neapolio dailės akademiją, garsėjančiam si</text:span><text:span text:style-name="T117">urrealistinėmis skulptūromis.</text:span><text:span text:style-name="T118"><text:s/></text:span><text:span text:style-name="T119">Varpo aušinimo procesas vyksta nuo dešimties dienų iki trijų mėnesių – priklausomai nuo dydžio, tuomet <text:s/>varpas atkasamas, iškeliamas, dailinamas ir pradeda savo gyvenimo kelią.</text:span><text:span text:style-name="T120"><text:s/></text:span><text:span text:style-name="T121">Už varpų skambesį atsakingas Vibracijų maestro va</text:span><text:span text:style-name="T122">dinamas Antonio Degli Quadri. 80 metų senukas jau daugiau kaip penkiasdešimt metų kiekvieną dieną ateina į liejyklą, derinti varpų skambesio. Varpų derinimo Antonio išmoko iš savo tėvo, o šis iš savo tėvo - kurie taip pat dirbo šioje liejykloje. Varpas - m</text:span><text:span text:style-name="T123">uzikos instrumentas, tad, neabejotinai, jo sėkmė priklauso nuo skambėjimo, o tai yra tiksliai apskaičiuota matematinė seka. Varpų skambėjimas priklauso nuo jo savybių ir nuo lydinio, iš kurio jis gaminamas. Kiekvienas varpas, atsižvelgiant į jo svorį, sker</text:span><text:span text:style-name="T124">smenį ir aukštį, suskamba tam tikra nata muzikinėje skalėje.</text:span><text:span text:style-name="T125"><text:s/></text:span><text:span text:style-name="T126">Pačioje Italijos širdyje, Molise provincijoje, jau tūkstantį <text:s/>metų gimstantis varpo balsas aidi visame pasaulyje. Kiekvieno varpo virpėjimas, vibracija ir skambesys yra individualus, moksliniais<text:s/></text:span><text:span text:style-name="T127">tyrimais yra įrodytas teigiamas poveikis žmogui. Tikima, kad varpų skambėjimas pritraukia žmones į bažnyčias, apsaugo nuo nelaimių ir epidemijų.</text:span></text:p>
      <text:p text:style-name="P128"><text:span text:style-name="T129">Istorinis varpų muziejus<text:s/></text:span><text:span text:style-name="T130">Fonderia Pontificia Marinelli</text:span><text:span text:style-name="T131"><text:s/></text:span><text:span text:style-name="T132">atidarytas 1999 metais. Muziejuje eksponuojama įspūdinga</text:span><text:span text:style-name="T133"><text:s/>varpų kolekcija, siekianti XI amžių, įvairūs vertingi dokumentai, rankraščiai, reti tekstai. Išskirtinė erdvė skirta Marinelli šeimos ryšiams su XX amžiaus popiežiais, kurie lankėsi liejykloje – Pijus XI, Jonas XXIII, Jonas Paulius II. Pagrindinėje galeri</text:span><text:span text:style-name="T134">joje yra šimtai varpų, garbinga eksponavimo vieta skirta seniausiam eksponatui – tūkstančio metų senumo varpui. Didelė salė skirta parodoms, konferencijoms, įrengta biblioteka, kuri naudojama kaip darbo ir studijų erdvė.</text:span><text:span text:style-name="T135"><text:s/></text:span><text:span text:style-name="T136">Fonderia Pontificia Marinelli</text:span><text:span text:style-name="T137"><text:s/>liejy</text:span><text:span text:style-name="T138">kla ir muziejus gausiai lankomi turistų iš viso pasaulio.</text:span></text:p>
      <text:p text:style-name="P139"><text:span text:style-name="T140">Pastoracinio vizito į<text:s/></text:span><text:span text:style-name="T141">Fonderia Pontificia Marinelli</text:span><text:span text:style-name="T142"><text:s/>metu (2014 m.), popiežiui Pranciškui buvo įteikti du varpai, iš kurių vienas padovanotas Campobasso kalėjimui, antrasis prevencinei įstaigai Argen</text:span><text:span text:style-name="T143">tinoje.</text:span><text:span text:style-name="T144"><text:s/></text:span><text:span text:style-name="T145">Paskutinių dešimtmečių garsieji liejyklos varpai: penkių tonų „Didysis varpas“, pagamintas 2000-ųjų Jubiliejui, puošia Vatikano sodą; „Šventinis varpas“ išlietas 15-osioms Italijos suvienijimo metinėms; „Laiko varpas“ skirtas paminėti Italijos futb</text:span><text:span text:style-name="T146">olo Pasaulio taurės pergalę 1982 m.; Taikos varpas „Tirana“ – skirtas Balkanų tautų konflikto atminimui. Marinelli varpai<text:s/></text:span><text:soft-page-break/><text:span text:style-name="T147">pasvirusiame Pizos bokšte, Šv. Pauliaus bazilikos varpinėje Romoje, įspūdingoje šiuolaikinėje Dio Padre Misercordioso bažnyčios<text:s/></text:span><text:span text:style-name="T148">Tor Tr</text:span><text:span text:style-name="T149">e Teste<text:s/></text:span><text:span text:style-name="T150">varpinėje</text:span><text:span text:style-name="T151">,<text:s/></text:span><text:span text:style-name="T152">esančioje Romos rajone už miesto sienų.</text:span></text:p>
      <text:p text:style-name="P153"><text:span text:style-name="T154">Varpų liejikai <text:s/>Armando ir Pasquale Marinelli didžiuojasi ir<text:s/></text:span><text:span text:style-name="T155">Rokiškio Šv. apaštalo evangelisto Mato <text:s/>bažnyčiai išlietais varpais – tai pirmieji Lietuvoje <text:s/></text:span><text:span text:style-name="T156">Fonderia Pontificia Marinelli<text:s/></text:span><text:span text:style-name="T157">liejyklos<text:s/></text:span><text:span text:style-name="T158">varpai.</text:span></text:p>
      <text:p text:style-name="P159"><text:span text:style-name="T160">Ypatingą vertę varpams suteikia ant varpų esantys įrašai, ornamentai, figūriniai reljefai, bareljefai. Pagal seną tradiciją, kiekvienas bažnyčios varpas turi vardą, simbolinį ženklą ir įrašą lotynų kalba.<text:s/></text:span><text:span text:style-name="T161">Naujiesiems Rokiškio Šv. apaštalo<text:s/></text:span><text:span text:style-name="T162">evangelisto Mato varpams<text:s/></text:span><text:span text:style-name="T163">suteikti  Šv. Mato ir Šv. Pranciškaus vardai.</text:span><text:span text:style-name="T164"><text:s/></text:span></text:p>
      <text:p text:style-name="P165"><text:span text:style-name="T166">Šv. Pranciškaus 380 kg svorio varpo liemens vienoje pusėje išlietas<text:s/></text:span><text:span text:style-name="T167">Šv. Pranciškaus</text:span><text:span text:style-name="T168"><text:s/>reljefas ir pranciškonų sveikinimas „PAX <text:s/>ET <text:s/>BONUM“ (Taika ir gėris), o kitoje pusėje - „ROKIŠKIS“ bei miesto herbo reljefas. Žemiau liemenyje išlieta: „FUNDATORIAI <text:s/>/ <text:s/>PRANO <text:s/>BLAŽIO <text:s/>ŠEIMA <text:s/>/ <text:s/>LIDIJA <text:s/>IR <text:s/>LIDIJUS <text:s/>GALVANAUSKAI <text:s/>/ <text:s/>IRMANTO <text:s/>TARVYDŽIO <text:s/>ŠEIMA“.<text:s/></text:span></text:p>
      <text:p text:style-name="Įprastasis"><text:span text:style-name="T169"><text:s text:c="3"/>Šv. Mato 220 kg svorio varpo liemens vienoje pusėje išlietas<text:s/></text:span><text:span text:style-name="T170">Šv. Mato</text:span><text:span text:style-name="T171"><text:s/>reljefas ir tekstas „PRO <text:s/>DEO <text:s/>ET <text:s/>PATRIA <text:s/>/ <text:s/>MARIA <text:s/>A <text:s/>POMITIBUS <text:s/>TYZENHAUZ“ (Dievui ir Tėvynei. Marija [</text:span><text:span text:style-name="T172">Tyzenhauzaitė-Pšezdzieckienė] iš grafų Tyzenhauzų ), o ž</text:span><text:span text:style-name="T173">emiau liemenyje išlieta: „SANCTUS <text:s/>CONSTANTINUS <text:s/>● <text:s/>VIVUS <text:s/>VOCO <text:s/>/ <text:s/>SANCTUS <text:s/>ZBIGNIEVUS <text:s/>● <text:s/>MORTUS <text:s/>PLANGO <text:s/>/ <text:s/>SANCTUS <text:s/>REJNHOLDUS <text:s/>● <text:s/>FULGURA <text:s/>FRANGO“ (Šventasis Konstantinas - šaukiu gyvuosius, šventasis Zbignevas - apverkiu mirusiuosius, šventasis Reinoldas - sutramdau žaibus). Kitoje liemens pusėje išlieta: „FUNDATORIAI <text:s/>/ <text:s/>KUNIGO <text:s/>ŠVIETĖJO <text:s/>JONO <text:s/>KATELĖS <text:s/>/ <text:s/>LABDAROS <text:s/>IR <text:s/>PARAMOS <text:s/>FONDAS / <text:s/>ADELĖS <text:s/>IR <text:s/>VINCO <text:s/>ŠABLINSKŲ <text:s/>ŠEIMA <text:s/>/ <text:s/>ŠV. <text:s/>MATO <text:s/>APAŠTALO <text:s/>EVANGELISTO <text:s/>PARAPIJOS <text:s/>GERADARIAI“. <text:s text:c="4"/></text:span></text:p>
      <text:p text:style-name="Įprastasis"><text:span text:style-name="T174"><text:s text:c="3"/>Abiejų varpų liemens apačioje išlietas liejyklos pavadinimas ir data „MANE <text:s/>IŠLIEJO <text:s/>/ <text:s/>ARMANDO <text:s/>E <text:s/>PASQUALE <text:s/>/ <text:s/>MARINELLI <text:s/>FONDERIA <text:s/>/ <text:s/>AGNONE <text:s/>ITALIA <text:s/>/ <text:s/>A. D. <text:s/>MMXIX“ bei popiežiaus Pijaus XI <text:s/>herbas. 1924 metais<text:s/></text:span><text:span text:style-name="T175">Jo Šventenybė</text:span><text:span text:style-name="T176"><text:s/>Pijus XI suteikė privilegiją Marinelli varpų liejyklai naudoti pavadinime titulą „Pontificia“ ir popiežiaus herbą - „Pontificia Fonderia di Campane Marinelli“. <text:s/></text:span></text:p>
      <text:p text:style-name="Įprastasis"/>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Arial" fo:font-size="12pt" style:font-size-asian="12pt"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1" style:display-name="st1"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KC3</meta:initial-creator>
    <dc:creator>Darbui</dc:creator>
    <meta:creation-date>2020-05-15T18:29:00Z</meta:creation-date>
    <dc:date>2020-06-10T11:47:00Z</dc:date>
    <meta:print-date>2020-05-18T08:41:00Z</meta:print-date>
    <meta:template xlink:href="Normal" xlink:type="simple"/>
    <meta:editing-cycles>50</meta:editing-cycles>
    <meta:editing-duration>PT321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 meta:word-count="8913" meta:character-count="13967" meta:row-count="42" meta:non-whitespace-character-count="5081"/>
  </office:meta>
</office:document-meta>
</file>